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T7" style:parent-style-name="DefaultParagraphFont" style:family="text">
      <style:text-properties style:text-position="super 66.6%"/>
    </style:style>
    <style:style style:name="T8" style:parent-style-name="DefaultParagraphFont" style:family="text">
      <style:text-properties style:text-position="super 66.6%"/>
    </style:style>
    <style:style style:name="P9" style:parent-style-name="Standard" style:family="paragraph">
      <style:text-properties fo:font-style="italic" style:font-style-asian="italic" style:font-style-complex="italic"/>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style:style style:name="P14" style:parent-style-name="Standard"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text-position="super 66.6%"/>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P23" style:parent-style-name="Standard" style:family="paragraph">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Standard" style:family="paragraph">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T30" style:parent-style-name="DefaultParagraphFont" style:family="text">
      <style:text-properties fo:font-style="italic" style:font-style-asian="italic" style:font-style-complex="italic"/>
    </style:style>
    <style:style style:name="P31" style:parent-style-name="Standard" style:family="paragraph">
      <style:text-properties fo:font-weight="bold" style:font-weight-asian="bold" style:font-weight-complex="bold"/>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Christmas Valley Domestic Water Supply District</text:p>
      <text:p text:style-name="P2">Board of Commissioners Regular Meeting Minutes</text:p>
      <text:p text:style-name="P3">July 10, 2024 1800 hrs</text:p>
      <text:p text:style-name="Standard"/>
      <text:p text:style-name="Standard">Present: Chair Ione Maple, Vice-Chair Stephen Hilger, Jim Strong, Dave Uran, Vacant Position #4</text:p>
      <text:p text:style-name="Standard">Dist Mgr Anderson<text:tab/>Guests: Garner Wear</text:p>
      <text:p text:style-name="Standard"/>
      <text:p text:style-name="Standard">Meeting called to order by Maple @ 1802 hrs</text:p>
      <text:p text:style-name="P4"/>
      <text:p text:style-name="P5">Public Comment: None</text:p>
      <text:p text:style-name="P6"/>
      <text:p text:style-name="Standard">Strong moved, Hilger 2<text:span text:style-name="T7">nd</text:span>, Suspend normal order of business &amp; proceed with appointment to fill vacant position on district board. Unanimous Yea (not including Wear)</text:p>
      <text:p text:style-name="Standard">Board reviewed single letter of interest submitted by Garner Wear. Hilger moved, Strong 2<text:span text:style-name="T8">nd</text:span>, appoint Wear to fill vacant position #4. Unanimous Yea (not including Wear). Dist mgr administered oath.</text:p>
      <text:p text:style-name="Standard"/>
      <text:p text:style-name="P9">Maple returned to regular order of business</text:p>
      <text:p text:style-name="Standard"/>
      <text:p text:style-name="Standard"><text:span text:style-name="T10">Minutes:<text:s/></text:span>Hilger moved, Uran 2<text:span text:style-name="T11">nd</text:span>, Approve minutes of June 12<text:span text:style-name="T12">th</text:span><text:s/>reg mtg minutes &amp; June 26<text:span text:style-name="T13">th</text:span><text:s/>FY 24/25 Budget Hearing minutes. Unanimous yea (Including Wear)</text:p>
      <text:p text:style-name="P14"/>
      <text:p text:style-name="Standard"><text:span text:style-name="T15">Financial Statements:</text:span><text:s text:c="2"/>Hilger moved to accept, Uran 2<text:span text:style-name="T16">nd <text:s/></text:span>Unanimous yea</text:p>
      <text:p text:style-name="Standard"/>
      <text:p text:style-name="Standard"><text:span text:style-name="T17">Accounts Payable:</text:span><text:s/>Uran moved to accept, Hilger 2<text:span text:style-name="T18">nd</text:span><text:s/>Unanimous yea</text:p>
      <text:p text:style-name="P19"/>
      <text:p text:style-name="P20">Old Business:</text:p>
      <text:p text:style-name="P21"/>
      <text:p text:style-name="Standard"><text:span text:style-name="T22">Construction Funding Update:<text:s/></text:span>Nothing new to report</text:p>
      <text:p text:style-name="P23"/>
      <text:p text:style-name="Standard"><text:span text:style-name="T24">Ordinance Draft(s):<text:s/></text:span>District Counsel finalizing drafts, board review scheduled for August board mtg</text:p>
      <text:p text:style-name="Standard"/>
      <text:p text:style-name="Standard"><text:span text:style-name="T25">SDWRLF/CDBG Funding:<text:s/></text:span>Req’d district counsel’s opinion re: SDWRLF rec’d &amp; sent to BizOR. County’s CDBG request for district funding denied by BizOR due to incomplete environmental segment submitted by Anderson Eng &amp; subcontractor. County has assured district that it will resubmit for fall ‘24 funding period. Application period opens in July and is due Oct of this year. Anderson Eng ensures properly completed application will be submitted.</text:p>
      <text:p text:style-name="P26"/>
      <text:p text:style-name="Standard"><text:span text:style-name="T27">Mountain Road (County 9-04) line replacement:<text:s/></text:span>Project due to begin when ordered parts have arrived. Project change order issued to replace &amp; extend service line, and installation of new fire hydrant to replace old hydrant near Tinsel/Mountain. Project will exhaust remaining dollars available from Lake County’s $920K ARPA funds grant. Dist mgr sent expense summary to county in June.</text:p>
      <text:p text:style-name="Standard"/>
      <text:p text:style-name="P28">New Business:</text:p>
      <text:p text:style-name="P29"/>
      <text:p text:style-name="Standard"><text:span text:style-name="T30">Board Vacancy/Administer Oath of appointed member:<text:s/></text:span>Moved up agenda.</text:p>
      <text:p text:style-name="P31"/>
      <text:p text:style-name="Standard"/>
      <text:p text:style-name="Standard"/>
      <text:p text:style-name="Standard"/>
      <text:soft-page-break/>
      <text:p text:style-name="Standard"><text:span text:style-name="T32">Operator Report:<text:s/></text:span>Dist Mgr discussed planned absences of staff. New connection installation req’d for new site on Holiday Rd. <text:s/>Dist will extend service main approx 370 ft to accommodate new service. Req’d parts on order from Bend WinSupply.</text:p>
      <text:p text:style-name="Standard"/>
      <text:p text:style-name="Standard">Dist Mgr has discovered, in consultation with TAG wireless telemetry company, that the 16-yr old well-pump system to office has been failing due to obsolete parts &amp; technology. Efforts to replace usable components &amp; upgrade when necessary have begun. <text:s/></text:p>
      <text:p text:style-name="Standard"/>
      <text:p text:style-name="Standard">The 2-yr old Variable Flow systems for district wells has also had out-of-warranty failures and repair efforts have begun as well.</text:p>
      <text:p text:style-name="Standard"/>
      <text:p text:style-name="Standard">Dist Mgr initiated board discussion of commercial flat rates for customers using 2” service lines. Board will discuss further in future reg mtgs with consideration of metered rate study being completed w/i a year.</text:p>
      <text:p text:style-name="Standard"/>
      <text:p text:style-name="Standard"><text:span text:style-name="T33">Repairmen Report:</text:span><text:span text:style-name="T34"><text:s/></text:span>Board members reviewed repairmen's log.</text:p>
      <text:p text:style-name="Standard"/>
      <text:p text:style-name="Standard">Maple adjourned @ 1908 hrs w/o objection</text:p>
      <text:p text:style-name="Standard"/>
      <text:p text:style-name="Standard">Submitted by Jim St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im Strong</meta:initial-creator>
    <dc:creator>Erica Anderson</dc:creator>
    <meta:creation-date>2024-08-15T00:05:00Z</meta:creation-date>
    <dc:date>2024-08-15T00:06:00Z</dc:date>
    <meta:template xlink:href="Normal" xlink:type="simple"/>
    <meta:editing-cycles>2</meta:editing-cycles>
    <meta:editing-duration>PT180S</meta:editing-duration>
    <meta:document-statistic meta:page-count="2" meta:paragraph-count="6" meta:word-count="458" meta:character-count="3067" meta:row-count="21" meta:non-whitespace-character-count="2615"/>
  </office:meta>
</office:document-meta>
</file>