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text-position="super 66.6%"/>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text-position="super 66.6%"/>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font-weight-complex="bold" fo:font-style="italic" style:font-style-asian="italic" style:font-style-complex="italic"/>
    </style:style>
    <style:style style:name="T24" style:parent-style-name="DefaultParagraphFont" style:family="text">
      <style:text-properties style:text-position="super 66.6%"/>
    </style:style>
    <style:style style:name="P25" style:parent-style-name="Standard" style:family="paragraph">
      <style:text-properties fo:font-weight="bold" style:font-weight-asian="bold" style:font-weight-complex="bold"/>
    </style:style>
    <style:style style:name="T26" style:parent-style-name="DefaultParagraphFont" style:family="text">
      <style:text-properties style:text-position="super 66.6%"/>
    </style:style>
    <style:style style:name="P27" style:parent-style-name="Standard" style:family="paragraph">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weight="bold" style:font-weight-asian="bold" style:font-weight-complex="bold" fo:font-style="italic" style:font-style-asian="italic" style:font-style-complex="italic"/>
    </style:style>
  </office:automatic-styles>
  <office:body>
    <office:text text:use-soft-page-breaks="true">
      <text:p text:style-name="P1">Christmas Valley Domestic Water Supply District</text:p>
      <text:p text:style-name="P2">Board of Commissioners Regular Meeting Minutes</text:p>
      <text:p text:style-name="P3">August 14, 2024 1800 hrs</text:p>
      <text:p text:style-name="Standard"/>
      <text:p text:style-name="Standard">Present: Chair Ione Maple, Vice-Chair Stephen Hilger, Jim Strong, Dave Uran, Garner Wear</text:p>
      <text:p text:style-name="Standard">Dist Mgr Anderson<text:tab/></text:p>
      <text:p text:style-name="Standard">Guests: <text:s/>Michael Stettler</text:p>
      <text:p text:style-name="Standard"/>
      <text:p text:style-name="Standard">Meeting called to order by Maple @ 1801 hrs</text:p>
      <text:p text:style-name="P4"/>
      <text:p text:style-name="Standard"><text:span text:style-name="T5">Public Comment:<text:s/></text:span>Stettler asked re: social media post about county road dept “contaminating” ground water/private wells. Anderson was contacted by OHA Drinking Water Program, which was contacted by<text:s/>OR DEQ<text:s/>week prior to the social media post.<text:s/>OHA Drinking Water Program<text:s/>forwarded Anderson all of the materials that the poster had provided to them. Strong made clear that none of this issue involves the district and that Lake County is already addressing the issue surrounding the road dept.</text:p>
      <text:p text:style-name="Standard"/>
      <text:p text:style-name="Standard"><text:span text:style-name="T6">Minutes:<text:s/></text:span>Hilger<text:span text:style-name="T7"><text:s/></text:span>moved to accept minutes of 7-10-24, Wear 2<text:span text:style-name="T8">nd</text:span>, Unanimous yea</text:p>
      <text:p text:style-name="P9"/>
      <text:p text:style-name="Standard"><text:span text:style-name="T10">Financial Statements:</text:span><text:s text:c="2"/>Hilger asked re: Robbins pymt of $1.01, Anderson explained it’s to maintain a store credit for bookkeeping purposes. Hilger asked about bounced customer check &amp; wanted to know what fees, if any, the district levies. Hilger moved to accept Financial Statements, Wear 2<text:span text:style-name="T11">nd</text:span><text:s/>, Unanimous yea.</text:p>
      <text:p text:style-name="Standard"/>
      <text:p text:style-name="Standard"><text:span text:style-name="T12">Accounts Payable:</text:span><text:s/>Strong moved to accept, Hilger 2<text:span text:style-name="T13">nd</text:span>, Unanimous yea.</text:p>
      <text:p text:style-name="P14"/>
      <text:p text:style-name="P15">Old Business:</text:p>
      <text:p text:style-name="P16"/>
      <text:p text:style-name="Standard"><text:span text:style-name="T17">Construction Funding Update:</text:span><text:s/>Mountain Rd water main project, sample lab testing failed after initial repair completed. Flushed/chlorinated system, testing resulted in 10 days of “boil water” notice for 68 households until sample lab testing results were acceptable.</text:p>
      <text:p text:style-name="Standard"/>
      <text:p text:style-name="Standard"><text:span text:style-name="T18">Ordinance Draft(s):<text:s/></text:span>Email exchange w/district counsel regarding drafts. Waiting for his response.</text:p>
      <text:p text:style-name="Standard"/>
      <text:p text:style-name="Standard"><text:span text:style-name="T19">SDWRLF/CDBG Funding:<text:s/></text:span>BizOr loan for upcoming engineering study has been reduced to due to reduced costs. <text:s/>BizOR submitted suggested application environmental segment changes to county commissioners. Still on track w/application for winter funding award.</text:p>
      <text:p text:style-name="Standard"/>
      <text:p text:style-name="P20">New Business:</text:p>
      <text:p text:style-name="P21"/>
      <text:p text:style-name="Standard"><text:span text:style-name="T22">Operator Report:</text:span><text:span text:style-name="T23"><text:s/></text:span>SDAO’s online HB 2805 class, req’d of entire board to receive district’s 2% premium discount for next fiscal year. Board agreed to enroll in online course by next board mtg.</text:p>
      <text:p text:style-name="Standard"/>
      <text:p text:style-name="Standard">Hilger provided dist mgr w/maintenance schedule/log template for use by employees on dist equip</text:p>
      <text:p text:style-name="Standard"/>
      <text:p text:style-name="Standard">Well operation &amp; tank level telemetry is 6-yrs old and failing. TAG has provided two quotes:</text:p>
      <text:p text:style-name="Standard">$39,757 to bring system back to current status/use.</text:p>
      <text:p text:style-name="Standard">2<text:span text:style-name="T24">nd</text:span><text:s/>quote Add Wells 4 &amp; 5 meter heads &amp; analog cards, $ TBD</text:p>
      <text:p text:style-name="Standard">Board directed dist mgr to begin process of seeking/obtaining funding grants for project.</text:p>
      <text:p text:style-name="P25"/>
      <text:p text:style-name="Standard"/>
      <text:p text:style-name="Standard">Well 5 upgrades by Timber Mountain were improper/incomplete &amp; done w/o county permit. Dist’s engineer contacted Timber Mountain, they’ve accepted responsibility &amp; will expedite corrections &amp; pay any fines/add’l costs.</text:p>
      <text:p text:style-name="Standard"/>
      <text:p text:style-name="Standard">Dist mgr summarized a delay on a locate/marking request for new MidState electric service on Aug 12<text:span text:style-name="T26">th</text:span>. Issue was rectified by noon same day so utility work could proceed.</text:p>
      <text:p text:style-name="P27"/>
      <text:p text:style-name="Standard"><text:span text:style-name="T28">Repairmen Report:</text:span><text:span text:style-name="T29"><text:s/></text:span>Board members reviewed repairmen's log, many system leaks detected/repaired since last district board mtg.</text:p>
      <text:p text:style-name="Standard"/>
      <text:p text:style-name="Standard">Maple adjourned @ 1926 hrs. w/o objection</text:p>
      <text:p text:style-name="Standard"/>
      <text:p text:style-name="Standard">Submitted by Jim Stro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im Strong</meta:initial-creator>
    <dc:creator>Erica Anderson</dc:creator>
    <meta:creation-date>2024-09-20T21:06:00Z</meta:creation-date>
    <dc:date>2024-10-09T22:34:00Z</dc:date>
    <meta:template xlink:href="Normal" xlink:type="simple"/>
    <meta:editing-cycles>3</meta:editing-cycles>
    <meta:editing-duration>PT360S</meta:editing-duration>
    <meta:document-statistic meta:page-count="2" meta:paragraph-count="6" meta:word-count="458" meta:character-count="3065" meta:row-count="21" meta:non-whitespace-character-count="2613"/>
  </office:meta>
</office:document-meta>
</file>