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8118in">
        <style:tab-stops>
          <style:tab-stop style:type="left" style:position="8.4993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efaultParagraphFont" style:family="text">
      <style:text-properties style:text-position="super 66.6%"/>
    </style:style>
    <style:style style:name="P6" style:parent-style-name="Standard" style:family="paragraph">
      <style:paragraph-properties fo:margin-right="-0.8118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text-position="super 66.6%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text-position="super 66.6%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Christmas Valley Domestic Water Supply District</text:p>
      <text:p text:style-name="P2">Board of Commissioners Regular Meeting Minutes</text:p>
      <text:p text:style-name="P3">2024 Budget Committee Meeting Minutes</text:p>
      <text:p text:style-name="P4">May 15, 2024 1730 hrs</text:p>
      <text:p text:style-name="Standard"/>
      <text:p text:style-name="Standard">Present: Chair Ione Maple, Jim Strong, Dave Uran, Dist Mgr Anderson<text:tab/></text:p>
      <text:p text:style-name="Standard">Absent: P. Strong, Steve Hilger</text:p>
      <text:p text:style-name="Standard">Guests: None</text:p>
      <text:p text:style-name="Standard"/>
      <text:p text:style-name="Standard">Budget Committee Meeting called to order @ 1732 hrs by district budget officer Anderson.</text:p>
      <text:p text:style-name="Standard">District Board members &amp; Dist Mgr Anderson served as budget committee. No public expressed interest throughout public notice.</text:p>
      <text:p text:style-name="Standard"/>
      <text:p text:style-name="Standard">FY 24/25 budget revision: Board consensus agreed to adjust Insurance from $18K to $20K, Short Lived Assets from $10K to $8K. Price Fronk has yet to finish the district’s full audit &amp; has rec’d an extension from the OR SOS. For this reason district is unable to complete Actual Spending 2022-23 for this new proposed budget. Motion by Maple to approve the proposed FY 24/25 budget. 2<text:span text:style-name="T5">nd</text:span><text:s/>by Uran, Unanimous yea (Maple, Strong, Uran)</text:p>
      <text:p text:style-name="Standard">Budget Mtg adjourned by Anderson at 1755 hrs w/o objection.</text:p>
      <text:p text:style-name="Standard"/>
      <text:p text:style-name="Standard">Present: Chair Ione Maple, Jim Strong, Dave Uran, Dist Mgr Anderson<text:tab/></text:p>
      <text:p text:style-name="P6">Absent: <text:s/>Vice-Chair Stephen Hilger, P. Strong</text:p>
      <text:p text:style-name="Standard">Guests: None</text:p>
      <text:p text:style-name="Standard"/>
      <text:p text:style-name="Standard">Regular Meeting called to order by Maple @ 1801 hrs</text:p>
      <text:p text:style-name="Standard"/>
      <text:p text:style-name="Standard"><text:span text:style-name="T7">Public Comment:<text:s/></text:span>None</text:p>
      <text:p text:style-name="P8"/>
      <text:p text:style-name="Standard"><text:span text:style-name="T9">Minutes:<text:s/></text:span>Uran<text:span text:style-name="T10"><text:s/></text:span>moved to accept, Strong 2<text:span text:style-name="T11">nd</text:span>, Unanimous yea (Maple, Uran, Strong)</text:p>
      <text:p text:style-name="P12"/>
      <text:p text:style-name="Standard"><text:span text:style-name="T13">Financial Statement:<text:s/></text:span>Strong moved, Uran 2<text:span text:style-name="T14">nd</text:span>, Unanimous yea (Maple, Uran, Strong)</text:p>
      <text:p text:style-name="Standard"/>
      <text:p text:style-name="Standard"><text:span text:style-name="T15">Accounts Payable:</text:span><text:s/>Uran moved, Strong 2<text:span text:style-name="T16">nd</text:span><text:s/>, Unanimous yea <text:s/>(Maple, Uran, Strong)</text:p>
      <text:p text:style-name="P17"/>
      <text:p text:style-name="P18">Old Business:</text:p>
      <text:p text:style-name="P19"/>
      <text:p text:style-name="Standard"><text:span text:style-name="T20">Construction Funding Update:<text:s/></text:span>Meter project has been closed/completed. Gilbert &amp; Son will be selling surplus parts to the district for inventory. Purchase funds will come from County’s grant awarded 2-yrs ago.</text:p>
      <text:p text:style-name="Standard"/>
      <text:p text:style-name="Standard">Solar panels &amp; fencing completed next to water tower. <text:s/>Remote meter system is functioning.</text:p>
      <text:p text:style-name="P21"/>
      <text:p text:style-name="Standard"><text:span text:style-name="T22">Ordinance Draft(s):<text:s/></text:span>Tabled indefinitely.</text:p>
      <text:p text:style-name="Standard"/>
      <text:p text:style-name="Standard"><text:span text:style-name="T23">SDWRLF/CDBG Funding:<text:s/></text:span>BizOr has yet to provide latest loan contract which was awarded to district last month.</text:p>
      <text:p text:style-name="Standard"><text:s/></text:p>
      <text:p text:style-name="P24"/>
      <text:p text:style-name="P25"/>
      <text:soft-page-break/>
      <text:p text:style-name="P26">New Business:</text:p>
      <text:p text:style-name="P27"/>
      <text:p text:style-name="Standard"><text:span text:style-name="T28">Board Member Resignation: <text:s/></text:span>District rec’d resignation letter from <text:s/>P. Strong. J. Strong moved to accept, Uran 2<text:span text:style-name="T29">nd</text:span>, Unanimous yea (Maple, Strong, Uran). Dist Mgr will publish vacancy notice, applications due 6-12-25/1500 hrs.</text:p>
      <text:p text:style-name="P30"/>
      <text:p text:style-name="Standard"><text:span text:style-name="T31">Personnel:<text:s/></text:span>Both repairmen have resigned from employment effective 5-30-24. Job posting was published, applications have already been rec’d.</text:p>
      <text:p text:style-name="Standard"/>
      <text:p text:style-name="Standard"><text:span text:style-name="T32">Lumen/CenturyLink:<text:s/></text:span>Dist. Mgr. advised board that the district damaged the line in question on Christmas Tree Ln &amp; will submit payment of $4,800.00</text:p>
      <text:p text:style-name="Standard"/>
      <text:p text:style-name="Standard"><text:span text:style-name="T33">Customer Cross Connection Demand Letters:</text:span><text:s text:c="2"/>Board advised mgr to seek legal counsel re: steps when recipient refuses registered mail.</text:p>
      <text:p text:style-name="Standard"/>
      <text:p text:style-name="Standard"><text:span text:style-name="T34">Operator Report:</text:span><text:span text:style-name="T35"><text:s/></text:span>Discussed upcoming employee vacancies.</text:p>
      <text:p text:style-name="Standard"/>
      <text:p text:style-name="Standard"><text:span text:style-name="T36">Repairmen Report:</text:span><text:span text:style-name="T37"><text:s/></text:span>Board members reviewed repairmen's log. Last month’s 4 pending leaks repaired. 5 new leaks found &amp; pending.</text:p>
      <text:p text:style-name="Standard"/>
      <text:p text:style-name="Standard">Maple adjourned @ 1857 hrs w/o objection</text:p>
      <text:p text:style-name="Standard"/>
      <text:p text:style-name="Standard">Submitted by Jim Stro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V Water 1</meta:initial-creator>
    <dc:creator>Erica Anderson</dc:creator>
    <meta:creation-date>2024-06-12T23:47:00Z</meta:creation-date>
    <dc:date>2024-06-12T23:48:00Z</dc: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06" meta:row-count="19" meta:non-whitespace-character-count="2392"/>
  </office:meta>
</office:document-meta>
</file>