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643e2"/>
    </style:style>
    <style:style style:name="P3" style:family="paragraph" style:parent-style-name="Standard">
      <style:text-properties officeooo:paragraph-rsid="000e23e4"/>
    </style:style>
    <style:style style:name="P4" style:family="paragraph" style:parent-style-name="Standard">
      <style:text-properties officeooo:paragraph-rsid="000abdef"/>
    </style:style>
    <style:style style:name="P5" style:family="paragraph" style:parent-style-name="Standard">
      <style:text-properties fo:font-weight="bold" officeooo:paragraph-rsid="000abdef" style:font-weight-asian="bold" style:font-weight-complex="bold"/>
    </style:style>
    <style:style style:name="P6" style:family="paragraph" style:parent-style-name="Standard">
      <style:text-properties fo:font-style="normal" fo:font-weight="bold" officeooo:paragraph-rsid="000e23e4" style:font-style-asian="normal" style:font-weight-asian="bold" style:font-style-complex="normal" style:font-weight-complex="bold"/>
    </style:style>
    <style:style style:name="P7" style:family="paragraph" style:parent-style-name="Standard">
      <style:text-properties officeooo:paragraph-rsid="00196004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officeooo:paragraph-rsid="000f283e"/>
    </style:style>
    <style:style style:name="P10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>
        <style:tab-stops>
          <style:tab-stop style:position="0.2311in"/>
        </style:tab-stops>
      </style:paragraph-properties>
      <style:text-properties fo:font-style="italic" fo:font-weight="normal" officeooo:rsid="000b9308" officeooo:paragraph-rsid="000b9308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fo:font-style="normal" fo:font-weight="normal" officeooo:rsid="000b9308" officeooo:paragraph-rsid="000b9308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italic" fo:font-weight="normal" officeooo:rsid="000b9308" officeooo:paragraph-rsid="000b9308" style:font-style-asian="italic" style:font-weight-asian="normal" style:font-style-complex="italic" style:font-weight-complex="normal"/>
    </style:style>
    <style:style style:name="P14" style:family="paragraph" style:parent-style-name="Standard">
      <style:text-properties fo:font-style="italic" fo:font-weight="normal" officeooo:rsid="0012eb2f" officeooo:paragraph-rsid="0012eb2f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fo:font-weight="normal" officeooo:rsid="0012eb2f" officeooo:paragraph-rsid="002139cf" style:font-style-asian="italic" style:font-weight-asian="normal" style:font-style-complex="italic" style:font-weight-complex="normal"/>
    </style:style>
    <style:style style:name="T1" style:family="text">
      <style:text-properties officeooo:rsid="00116f69"/>
    </style:style>
    <style:style style:name="T2" style:family="text">
      <style:text-properties officeooo:rsid="00105304"/>
    </style:style>
    <style:style style:name="T3" style:family="text">
      <style:text-properties officeooo:rsid="000abdef"/>
    </style:style>
    <style:style style:name="T4" style:family="text">
      <style:text-properties officeooo:rsid="000e23e4"/>
    </style:style>
    <style:style style:name="T5" style:family="text">
      <style:text-properties officeooo:rsid="000f283e"/>
    </style:style>
    <style:style style:name="T6" style:family="text">
      <style:text-properties officeooo:rsid="0011e215"/>
    </style:style>
    <style:style style:name="T7" style:family="text">
      <style:text-properties officeooo:rsid="001fdff9"/>
    </style:style>
    <style:style style:name="T8" style:family="text">
      <style:text-properties officeooo:rsid="001643e2"/>
    </style:style>
    <style:style style:name="T9" style:family="text">
      <style:text-properties fo:font-weight="normal" officeooo:rsid="001643e2" style:font-weight-asian="normal" style:font-weight-complex="normal"/>
    </style:style>
    <style:style style:name="T10" style:family="text">
      <style:text-properties fo:font-weight="bold" officeooo:rsid="000abde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officeooo:rsid="00172927" style:font-weight-asian="normal" style:font-weight-complex="normal"/>
    </style:style>
    <style:style style:name="T13" style:family="text">
      <style:text-properties fo:font-weight="normal" officeooo:rsid="000ebbad" style:font-weight-asian="normal" style:font-weight-complex="normal"/>
    </style:style>
    <style:style style:name="T14" style:family="text">
      <style:text-properties fo:font-weight="normal" officeooo:rsid="00196004" style:font-weight-asian="normal" style:font-weight-complex="normal"/>
    </style:style>
    <style:style style:name="T15" style:family="text">
      <style:text-properties style:text-position="super 58%" fo:font-weight="normal" officeooo:rsid="000ebbad" style:font-weight-asian="normal" style:font-weight-complex="normal"/>
    </style:style>
    <style:style style:name="T16" style:family="text">
      <style:text-properties fo:font-weight="normal" officeooo:rsid="0011e215" style:font-weight-asian="normal" style:font-weight-complex="normal"/>
    </style:style>
    <style:style style:name="T17" style:family="text">
      <style:text-properties fo:font-weight="normal" officeooo:rsid="000f283e" style:font-weight-asian="normal" style:font-weight-complex="normal"/>
    </style:style>
    <style:style style:name="T18" style:family="text">
      <style:text-properties officeooo:rsid="001916d1"/>
    </style:style>
    <style:style style:name="T19" style:family="text">
      <style:text-properties officeooo:rsid="00196004"/>
    </style:style>
    <style:style style:name="T20" style:family="text">
      <style:text-properties style:text-position="super 58%"/>
    </style:style>
    <style:style style:name="T21" style:family="text">
      <style:text-properties fo:font-style="normal" officeooo:rsid="0019cef8" style:font-style-asian="normal" style:font-style-complex="normal"/>
    </style:style>
    <style:style style:name="T22" style:family="text">
      <style:text-properties officeooo:rsid="0019cef8"/>
    </style:style>
    <style:style style:name="T23" style:family="text">
      <style:text-properties style:text-position="super 58%" fo:font-style="normal" officeooo:rsid="0019cef8" style:font-style-asian="normal" style:font-style-complex="normal"/>
    </style:style>
    <style:style style:name="T24" style:family="text">
      <style:text-properties fo:font-style="normal" officeooo:rsid="001b3458" style:font-style-asian="normal" style:font-style-complex="normal"/>
    </style:style>
    <style:style style:name="T25" style:family="text">
      <style:text-properties fo:font-style="normal" officeooo:rsid="001fdff9" style:font-style-asian="normal" style:font-style-complex="normal"/>
    </style:style>
    <style:style style:name="T26" style:family="text">
      <style:text-properties style:text-position="super 58%" fo:font-style="normal" officeooo:rsid="001b3458" style:font-style-asian="normal" style:font-style-complex="normal"/>
    </style:style>
    <style:style style:name="T27" style:family="text">
      <style:text-properties fo:font-style="normal" officeooo:rsid="001caa94" style:font-style-asian="normal" style:font-style-complex="normal"/>
    </style:style>
    <style:style style:name="T28" style:family="text">
      <style:text-properties fo:font-style="normal" officeooo:rsid="002139cf" style:font-style-asian="normal" style:font-style-complex="normal"/>
    </style:style>
    <style:style style:name="T29" style:family="text">
      <style:text-properties style:text-position="super 58%" fo:font-style="normal" officeooo:rsid="002139cf" style:font-style-asian="normal" style:font-style-complex="normal"/>
    </style:style>
    <style:style style:name="T30" style:family="text">
      <style:text-properties fo:font-style="normal" officeooo:rsid="001e3112" style:font-style-asian="normal" style:font-style-complex="normal"/>
    </style:style>
    <style:style style:name="T31" style:family="text">
      <style:text-properties style:text-position="super 58%" fo:font-style="normal" officeooo:rsid="001e3112" style:font-style-asian="normal" style:font-style-complex="normal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normal" fo:font-weight="normal" officeooo:rsid="001e543d" style:font-style-asian="normal" style:font-weight-asian="normal" style:font-style-complex="normal" style:font-weight-complex="normal"/>
    </style:style>
    <style:style style:name="T35" style:family="text">
      <style:text-properties officeooo:rsid="001e54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ristmas Valley Domestic Water Supply District </text:p>
      <text:p text:style-name="P1">Board of Commissioners Regular Meeting Minutes</text:p>
      <text:p text:style-name="P1"><text:span text:style-name="T1">Feb. 11</text:span>, 202<text:span text:style-name="T2">5</text:span><text:span text:style-name="T3"> 1800 hrs</text:span></text:p>
      <text:p text:style-name="Standard"/>
      <text:p text:style-name="P2">Present: Chair Ione Maple, <text:span text:style-name="T4">Vice-Chair Stephen Hilger, </text:span><text:span text:style-name="T5">Garner Wear, </text:span>Jim Strong <text:span text:style-name="T6">(Remote)</text:span></text:p>
      <text:p text:style-name="P3">Dist Mgr Anderson<text:tab/><text:tab/><text:tab/><text:tab/><text:tab/><text:span text:style-name="T7">Absent: Dave Uran</text:span><text:tab/></text:p>
      <text:p text:style-name="Standard">Guests: <text:span text:style-name="T7">None</text:span></text:p>
      <text:p text:style-name="Standard"/>
      <text:p text:style-name="P4">Meeting called to order by <text:span text:style-name="T8">Maple</text:span> @ 18<text:span text:style-name="T8">01</text:span> hrs</text:p>
      <text:p text:style-name="P5"/>
      <text:p text:style-name="P6">Public Comment: <text:span text:style-name="T9">None</text:span></text:p>
      <text:p text:style-name="P6"/>
      <text:p text:style-name="P7"><text:span text:style-name="T10">M</text:span><text:span text:style-name="T11">inutes: </text:span><text:span text:style-name="T12">Hilger </text:span><text:span text:style-name="T13">moved, </text:span><text:span text:style-name="T14">Wear</text:span><text:span text:style-name="T13"> </text:span><text:span text:style-name="T12"><text:s/></text:span><text:span text:style-name="T13">2</text:span><text:span text:style-name="T15">nd</text:span><text:span text:style-name="T13"> </text:span><text:span text:style-name="T16">to accept minutes of 1-8-25, </text:span><text:span text:style-name="T13">Unanimous yea </text:span><text:span text:style-name="T17">(Maple, Hilger, Strong, Wear)</text:span></text:p>
      <text:p text:style-name="P8"/>
      <text:p text:style-name="P9"><text:span text:style-name="T11">Financial Statements:</text:span> <text:span text:style-name="T18">Hilger</text:span> <text:s/>moved <text:span text:style-name="T6">to accept</text:span>, <text:span text:style-name="T19">Wear</text:span><text:span text:style-name="T18"> </text:span>2<text:span text:style-name="T20">nd </text:span><text:s/>, Unanimous yea <text:span text:style-name="T17">(Maple, Hilger, Strong, Wear)</text:span></text:p>
      <text:p text:style-name="Standard"/>
      <text:p text:style-name="P9"><text:span text:style-name="T11"><text:s/>Accounts Payable:</text:span> <text:span text:style-name="T19">Wear</text:span> <text:s/>moved <text:span text:style-name="T6">to accept</text:span>, <text:span text:style-name="T19">Hilger</text:span> 2<text:span text:style-name="T20">nd</text:span> , Unanimous yea <text:span text:style-name="T17">(Maple, Hilger, Strong, Wear)</text:span></text:p>
      <text:p text:style-name="P10"/>
      <text:p text:style-name="P8">Old Business:</text:p>
      <text:p text:style-name="P8"><text:s/></text:p>
      <text:p text:style-name="P11">Ordinance Draft(s): <text:span text:style-name="T21">Dist mgr</text:span><text:span text:style-name="T22"> </text:span><text:span text:style-name="T21">distributed copies of new Dist Ord 6 &amp; 7 for board’s review. 1 </text:span><text:span text:style-name="T23">st</text:span><text:span text:style-name="T21"> public hearing scheduled for 1730 hrs 3-12-25, 2</text:span><text:span text:style-name="T23">nd</text:span><text:span text:style-name="T21"> hearing/board decision 1730 hrs 4-9-25.</text:span></text:p>
      <text:p text:style-name="P12"/>
      <text:p text:style-name="P13">CDBG Funding: <text:span text:style-name="T21">Dist Mgr will review work project plans prior to opening bid process. </text:span></text:p>
      <text:p text:style-name="Standard"/>
      <text:p text:style-name="P8">New Business:</text:p>
      <text:p text:style-name="P8"/>
      <text:p text:style-name="P14">Board Seat 2025 Elections: <text:span text:style-name="T24">Hilger moved to accept Maple’s letter of resignation effective </text:span><text:span text:style-name="T25">3-12-25</text:span><text:span text:style-name="T24">, Wear 2</text:span><text:span text:style-name="T26">nd</text:span><text:span text:style-name="T24">, Unanimous yea (Maple, Hilger, Strong, Wear). </text:span><text:span text:style-name="T27">Board seat 1 (Hilger) seat 3 (Uran), seat 4 (Wear),</text:span><text:span text:style-name="T25"> seat 2 (Maple) up for election, deadline to file 3-20-25.</text:span></text:p>
      <text:p text:style-name="P14"><text:span text:style-name="T25"/></text:p>
      <text:p text:style-name="P15">Appoint Budget Officer/Set Budget Mtg Calendar: <text:span text:style-name="T28">Hilger moved, Wear 2</text:span><text:span text:style-name="T29">nd</text:span><text:span text:style-name="T28">, appoint Anderson as budget officer. </text:span><text:span text:style-name="T30">1</text:span><text:span text:style-name="T31">st</text:span><text:span text:style-name="T30"> budget mtg 4-23-25/1800, 2</text:span><text:span text:style-name="T31">nd</text:span><text:span text:style-name="T30"> budget mtg 5-14-25/1700, Budget hearing/resolution 6-11-25/1700.</text:span></text:p>
      <text:p text:style-name="P8"/>
      <text:p text:style-name="P8"><text:span text:style-name="T32">Operator Report:</text:span><text:span text:style-name="T33"> </text:span><text:span text:style-name="T34">Dist mgr will attend OAWU conference in Sun River, OR in March. She was able to secure discount rate &amp; free night lodging. Dist will purchase 2 Jersey wall sections for use on CVP&amp;R road north of backstop.</text:span></text:p>
      <text:p text:style-name="P8"><text:span text:style-name="T34"/></text:p>
      <text:p text:style-name="Standard">Maple adjourned @ <text:span text:style-name="T35">1854 hrs </text:span>w/o objection</text:p>
      <text:p text:style-name="Standard"/>
      <text:p text:style-name="Standard">Submitted by Jim Stro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m Strong</meta:initial-creator>
    <meta:creation-date>2021-04-14T18:59:16</meta:creation-date>
    <dc:date>2025-02-25T15:18:17.113000000</dc:date>
    <meta:editing-duration>PT7H3M44S</meta:editing-duration>
    <meta:editing-cycles>5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21" meta:word-count="263" meta:character-count="1671" meta:non-whitespace-character-count="1415"/>
  </office:meta>
</office:document-meta>
</file>