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text-position="super 66.6%"/>
    </style:style>
    <style:style style:name="P10" style:parent-style-name="Standard" style:family="paragraph">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text-position="super 66.6%"/>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P21" style:parent-style-name="Standard" style:family="paragraph">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Standard" style:family="paragraph">
      <style:text-properties fo:font-style="italic" style:font-style-asian="italic" style:font-style-complex="italic"/>
    </style:style>
    <style:style style:name="P24" style:parent-style-name="Standard" style:family="paragraph">
      <style:text-properties fo:font-weight="bold" style:font-weight-asian="bold" style:font-weight-complex="bold"/>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Standard" style:family="paragraph">
      <style:text-properties fo:font-weight="bold" style:font-weight-asian="bold" style:font-weight-complex="bold"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weight="bold" style:font-weight-asian="bold" style:font-weight-complex="bold"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Christmas Valley Domestic Water Supply District</text:p>
      <text:p text:style-name="P2">Board of Commissioners Regular Meeting Minutes</text:p>
      <text:p text:style-name="P3">Oct. 9, 2024 1800 hrs</text:p>
      <text:p text:style-name="Standard"/>
      <text:p text:style-name="Standard">Present: <text:s/>Chair Ione Maple, Jim Strong, Garner Wear, Dist Mgr Anderson<text:tab/></text:p>
      <text:p text:style-name="Standard">Absent: <text:s/>Vice-Chair Stephen Hilger, Dave Uran</text:p>
      <text:p text:style-name="Standard"/>
      <text:p text:style-name="Standard">Guests: None</text:p>
      <text:p text:style-name="Standard">Meeting called to order by Maple @ 1800 hrs</text:p>
      <text:p text:style-name="P4"/>
      <text:p text:style-name="Standard"><text:span text:style-name="T5">Public Comment: <text:s/></text:span>None</text:p>
      <text:p text:style-name="P6"/>
      <text:p text:style-name="Standard"><text:span text:style-name="T7">Minutes:<text:s/></text:span>8-14-25<text:span text:style-name="T8"><text:s/></text:span>Strong moved to accept, Wear 2<text:span text:style-name="T9">nd</text:span>, Unanimous yea (Maple, Strong, Wear)</text:p>
      <text:p text:style-name="P10"/>
      <text:p text:style-name="Standard"><text:span text:style-name="T11">Financial Statements:</text:span><text:s text:c="3"/>Strong moved to accept, Wear 2<text:span text:style-name="T12">nd<text:s/></text:span><text:s/>, Unanimous yea (Maple, Strong, Wear)</text:p>
      <text:p text:style-name="Standard"/>
      <text:p text:style-name="Standard"><text:span text:style-name="T13">Accounts Payable:</text:span><text:s/>Wear moved to accept, Strong 2<text:span text:style-name="T14">nd</text:span><text:s/>, Unanimous yea (Maple, Strong, Wear)</text:p>
      <text:p text:style-name="P15"/>
      <text:p text:style-name="P16"><text:s/>Old Business:</text:p>
      <text:p text:style-name="P17"/>
      <text:p text:style-name="Standard"><text:span text:style-name="T18">Ordinance Draft(s):<text:s/></text:span>Tabled until next mtg</text:p>
      <text:p text:style-name="Standard"/>
      <text:p text:style-name="Standard"><text:span text:style-name="T19">SDWRLF/CDBG Funding:</text:span><text:span text:style-name="T20"><text:s/></text:span>Latest SDWRLF loan/grant funding $126,000 to fund preliminary study req’d for Lake County’s CDBG application for CVDWSD. <text:s text:c="2"/>Reduced study fee of $112,500 enabled district to reduce original loan/grant to identical amount. <text:s/>County Commissioners have executed the CDBG application for CVDWSD &amp; transmitted it to Biz.OR.</text:p>
      <text:p text:style-name="P21"/>
      <text:p text:style-name="Standard"><text:span text:style-name="T22">Board Training &amp; Best Practices:<text:s/></text:span>OR Gov’t Ethics Commission has yet to approve the ORS 192.700 mandated individual member training submitted by SDAO. Ethics Commission has just released its own training webinar sessions. Maple, Strong, Wear electronically registered for the earliest possible live sessions scheduled in November. SDAO reminded district to update individual member profiles on the SDAO/SDIS site &amp; to update the Best Practices sections. Dist.<text:s/>Mgr.<text:s/>had to advise SDAO that their website was un-editable for new &amp; current member profiles. SDAO was unaware &amp; would correct issues.</text:p>
      <text:p text:style-name="P23"/>
      <text:p text:style-name="P24">New Business:</text:p>
      <text:p text:style-name="Standard"><text:span text:style-name="T25">LUA/2024 local fires:</text:span><text:span text:style-name="T26"><text:s/></text:span>When LUAs are executed between district &amp; fire agencies for specific hydrant fill sites, district is prevented from allowing different agencies to use same hydrant site. During Bowman Well Fire, LUA was executed between<text:s/>district &amp; USFS. Dist. rec’d $3,025.00 in compensation.</text:p>
      <text:p text:style-name="P27"/>
      <text:p text:style-name="Standard"><text:span text:style-name="T28">Operator Report:</text:span><text:span text:style-name="T29"><text:s/></text:span>Precautionary Boil Water Notices issued to 17 households in area of Holiday Rd/Fall Rd/Sagebrush effective 10-10-25 for leak/large main replacement. Expected duration of 72-hrs.</text:p>
      <text:p text:style-name="Standard"/>
      <text:p text:style-name="Standard"><text:span text:style-name="T30">Repairmen Report:</text:span><text:span text:style-name="T31"><text:s/></text:span>Repairmen’s log not available to review.</text:p>
      <text:p text:style-name="Standard"/>
      <text:p text:style-name="Standard">Maple adjourned @ 1850 hrs. w/o objection</text:p>
      <text:p text:style-name="Standard"/>
      <text:p text:style-name="Standard">Submitted by Jim St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im Strong</meta:initial-creator>
    <dc:creator>Erica Anderson</dc:creator>
    <meta:creation-date>2024-10-14T22:23:00Z</meta:creation-date>
    <dc:date>2024-11-13T01:32:00Z</dc:date>
    <meta:template xlink:href="Normal" xlink:type="simple"/>
    <meta:editing-cycles>4</meta:editing-cycles>
    <meta:editing-duration>PT420S</meta:editing-duration>
    <meta:document-statistic meta:page-count="1" meta:paragraph-count="4" meta:word-count="331" meta:character-count="2218" meta:row-count="15" meta:non-whitespace-character-count="1891"/>
  </office:meta>
</office:document-meta>
</file>