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style:text-position="super 66.6%"/>
    </style:style>
    <style:style style:name="P9" style:parent-style-name="Standard" style:family="paragraph">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style:text-position="super 66.6%"/>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style:text-position="super 66.6%"/>
    </style:style>
    <style:style style:name="P14" style:parent-style-name="Standard" style:family="paragraph">
      <style:text-properties fo:font-weight="bold" style:font-weight-asian="bold" style:font-weight-complex="bold"/>
    </style:style>
    <style:style style:name="P15" style:parent-style-name="Standard" style:family="paragraph">
      <style:text-properties fo:font-weight="bold" style:font-weight-asian="bold" style:font-weight-complex="bold"/>
    </style:style>
    <style:style style:name="P16" style:parent-style-name="Standard" style:family="paragraph">
      <style:text-properties fo:font-weight="bold" style:font-weight-asian="bold" style:font-weight-complex="bold"/>
    </style:style>
    <style:style style:name="T17" style:parent-style-name="DefaultParagraphFont" style:family="text">
      <style:text-properties fo:font-style="italic" style:font-style-asian="italic" style:font-style-complex="italic"/>
    </style:style>
    <style:style style:name="P18" style:parent-style-name="Standard" style:family="paragraph">
      <style:text-properties fo:font-style="italic" style:font-style-asian="italic" style:font-style-complex="italic"/>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font-style="italic" style:font-style-asian="italic" style:font-style-complex="italic"/>
    </style:style>
    <style:style style:name="P21" style:parent-style-name="Standard" style:family="paragraph">
      <style:text-properties fo:font-weight="bold" style:font-weight-asian="bold" style:font-weight-complex="bold"/>
    </style:style>
    <style:style style:name="P22" style:parent-style-name="Standard" style:family="paragraph">
      <style:text-properties fo:font-weight="bold" style:font-weight-asian="bold" style:font-weight-complex="bold"/>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style:text-position="super 66.6%"/>
    </style:style>
    <style:style style:name="T25" style:parent-style-name="DefaultParagraphFont" style:family="text">
      <style:text-properties style:text-position="super 66.6%"/>
    </style:style>
    <style:style style:name="P26" style:parent-style-name="Standard" style:family="paragraph">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style:text-position="super 66.6%"/>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style:text-position="super 66.6%"/>
    </style:style>
    <style:style style:name="T32" style:parent-style-name="DefaultParagraphFont" style:family="text">
      <style:text-properties style:text-position="super 66.6%"/>
    </style:style>
    <style:style style:name="T33" style:parent-style-name="DefaultParagraphFont" style:family="text">
      <style:text-properties style:text-position="super 66.6%"/>
    </style:style>
    <style:style style:name="T34" style:parent-style-name="DefaultParagraphFont" style:family="text">
      <style:text-properties style:text-position="super 66.6%"/>
    </style:style>
    <style:style style:name="P35" style:parent-style-name="Standard" style:family="paragraph">
      <style:text-properties fo:font-weight="bold" style:font-weight-asian="bold" style:font-weight-complex="bold"/>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weight="bold" style:font-weight-asian="bold" style:font-weight-complex="bold"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weight="bold" style:font-weight-asian="bold" style:font-weight-complex="bold" fo:font-style="italic" style:font-style-asian="italic" style:font-style-complex="italic"/>
    </style:style>
  </office:automatic-styles>
  <office:body>
    <office:text text:use-soft-page-breaks="true">
      <text:p text:style-name="P1">Christmas Valley Domestic Water Supply District</text:p>
      <text:p text:style-name="P2">Board of Commissioners Regular Meeting Minutes</text:p>
      <text:p text:style-name="P3">June 12, 2024 1800 hrs</text:p>
      <text:p text:style-name="Standard"/>
      <text:p text:style-name="Standard">Present: Chair Ione Maple, Vice-Chair Stephen Hilger (via remote), Jim Strong</text:p>
      <text:p text:style-name="Standard">Absent: Dave Uran, P. Strong vacancy yet to be filled.</text:p>
      <text:p text:style-name="Standard">Dist Mgr Anderson</text:p>
      <text:p text:style-name="Standard"><text:tab/></text:p>
      <text:p text:style-name="Standard">Guests: None</text:p>
      <text:p text:style-name="Standard"/>
      <text:p text:style-name="Standard">Meeting called to order by Maple @ 1805 hrs</text:p>
      <text:p text:style-name="P4"/>
      <text:p text:style-name="Standard"><text:span text:style-name="T5">Public Comment:<text:s/></text:span>None</text:p>
      <text:p text:style-name="P6"/>
      <text:p text:style-name="Standard"><text:span text:style-name="T7">Minutes: Strong<text:s/></text:span>Accept minutes of 5-15-24 moved, Hilger, Strong 2<text:span text:style-name="T8">nd</text:span>,</text:p>
      <text:p text:style-name="Standard">Unanimous yea (Maple, Hilger, Strong)</text:p>
      <text:p text:style-name="P9"/>
      <text:p text:style-name="Standard"><text:span text:style-name="T10">Financial Statements:</text:span><text:s text:c="2"/>Strong moved to accept, Hilger 2<text:span text:style-name="T11">nd ,</text:span><text:s/>Unanimous yea (Maple, Hilger, Strong)</text:p>
      <text:p text:style-name="Standard"/>
      <text:p text:style-name="Standard"><text:span text:style-name="T12">Accounts Payable:</text:span><text:s/>Hilger moved to accept, Strong 2<text:span text:style-name="T13">nd</text:span>, Unanimous yea (Maple, Hilger, Strong)</text:p>
      <text:p text:style-name="Standard"/>
      <text:p text:style-name="P14"/>
      <text:p text:style-name="P15">Old Business:</text:p>
      <text:p text:style-name="P16"/>
      <text:p text:style-name="Standard"><text:span text:style-name="T17">Construction Funding Update:<text:s/></text:span>None</text:p>
      <text:p text:style-name="P18"/>
      <text:p text:style-name="Standard"><text:span text:style-name="T19">Ordinance Draft(s):<text:s/></text:span>Cross-Connection issues. District’s counsel submitted draft letter/correction notice to property owner w/i district service area regarding non-compliance &amp; refusal to accept/receive certified letter of notice. Board reviewed draft &amp; directed dist mgr to instruct counsel to send the letter to customer. Dist mgr also stated progress w/dist counsel re: cross-connection ordinance, phone consult 6-17-24. <text:s/>Board directed dist mgr to consult w/Backflow Mgt Inc (BMI) re: updating district’s “new customer” info pamphlet to reflect current laws &amp; regulations.</text:p>
      <text:p text:style-name="Standard"/>
      <text:p text:style-name="Standard"><text:span text:style-name="T20">CDBG Funding:<text:s/></text:span>County’s block grant application (dist’s Phase 2 of system project) was denied due to “incomplete environmental section/report.” County Commissioners had made a plea to BizOR to extend our app deadline &amp; allow county to re-apply for this funding period. BizOR denied request &amp; county will re-apply for fall ‘24 funding. Strong expressed strong reservations re: paying vendor(s) for substandard performance in connection w/deficient, incomplete environmental section of application, expressing board’s legal fiduciary responsibility to district taxpayers re: not paying for sub-standard work product regardless of the performance history of specific vendor(s). <text:s/>Board has yet to receive study project invoice(s) &amp; may have further discussion(s) when appropriate.</text:p>
      <text:p text:style-name="Standard"/>
      <text:p text:style-name="P21">New Business:</text:p>
      <text:p text:style-name="P22"/>
      <text:p text:style-name="Standard"><text:span text:style-name="T23">Funds Transfers:<text:s/></text:span>Strong moved, Hilger 2<text:span text:style-name="T24">nd</text:span><text:s/>to adopt Dist Res 2024-2 xfer $25K from Gen’l Fund to Reserve Fund as adopted in the FY 23/24 budget. Unanimous yea (Maple, Hilger, Strong).</text:p>
      <text:p text:style-name="Standard">Strong moved, Hilger 2<text:span text:style-name="T25">nd</text:span><text:s/>to adopt Dist Res 2024-3 xfer $46K from Gen’l Fund to Improvement Fund as adopted in the FY 23/24 budget. Unanimous yea (Maple, Hilger, Strong).:</text:p>
      <text:p text:style-name="Standard"/>
      <text:p text:style-name="P26"/>
      <text:p text:style-name="Standard"><text:span text:style-name="T27">Mountain Lane Water Line Replacement Bids:<text:s/></text:span>Dist mgr rec’d three bids for this project after proper notice, funded by 2022 Lake County grant. Board reviewed bids and awarded contract to Gilbert &amp; Son in amount of their lowest bid of $73,893.48 <text:s/>Construction to begin in approx 1 month, dependent on arrival of needed parts.</text:p>
      <text:p text:style-name="Standard"/>
      <text:p text:style-name="Standard"><text:span text:style-name="T28">SDWRLF: <text:s/></text:span>Dist finally rec’d loan/grant contract for $63K from BizOR, funds of which will be used for req’d preliminary studies re: Lake County’s CDBG application. Strong moved to adopt Dist Res 2024-4 re: executing contract w/BizOR, Hilger 2<text:span text:style-name="T29">nd</text:span>, Unanimous (Maple, Hilger, Strong)</text:p>
      <text:p text:style-name="Standard"/>
      <text:p text:style-name="Standard"><text:span text:style-name="T30">Dist Employee Wages:</text:span><text:s/>Dist Mgr requested approval of annual wage increases for repairmen, both of which are still within their initial 30-day probationary employment, and the dist’s Asst Mgr. <text:s/>Board discussed at length mgr’s request &amp; determined that increases would be within proposed FY 24/25 budget. Hilger moved, Strong 2<text:span text:style-name="T31">nd</text:span><text:s/>hourly wage increase of $1 for each repairman (new wage = $18/hr &amp; $20/hr) effective 10/1/24. Hilger moved, Strong 2<text:span text:style-name="T32">nd</text:span><text:s/>hourly wage increase of $1.25 for Dist Asst Mgr (new wage = $21.50/hr) effective 7/1/24.</text:p>
      <text:p text:style-name="Standard">Hilger requested salary increase for Dist Mgr. After much discussion &amp; over Dist Mgr’s objections, Hilger moved, Strong 2<text:span text:style-name="T33">nd</text:span><text:s/>monthly salary increase of $385.00 effective 7/1/24 (new salary = $4,051/mth). Unanimous (Maple, Hilger, Strong).</text:p>
      <text:p text:style-name="Standard">Maple suggested that Board review currently hourly wage of the occasional, fill-in, emergency employees that district utilizes as repairmen on an infrequent basis. Dist Mgr declared an actual conflict of interest because her husband is one of the occasional employees the dist relies upon, most recently approx 2 or 3 months ago for a day or two. Board recognized mgr’s declaration but also pointed out that she is employed at the will of the board, is not an elected official, and is not a voting member of the dist board. In response to Strong’s question, Dist Mgr stated that current hourly rate for these occasional part-time employees utilized on an emergency basis is $15. <text:s/>Dist Mgr did not participate in any other form in the discussion of this specific issue. Hilger moved, Strong 2<text:span text:style-name="T34">nd</text:span><text:s/>$3 hourly wage increase for these types of repairmen (new wage $18/hr). <text:s/>Board also recognized that dist employees are not provided any benefits/healthcare w/exception of a basic MASA air ambulance subscription.</text:p>
      <text:p text:style-name="Standard">The annual wage increase discussion took place within the board’s preferred practice of being contemporaneous with the beginning of a new fiscal year.</text:p>
      <text:p text:style-name="P35"/>
      <text:p text:style-name="Standard"><text:span text:style-name="T36">Operator Report:</text:span><text:span text:style-name="T37"><text:s text:c="2"/></text:span>4 system leaks repaired. 3 new leaks discovered today. New service connection scheduled for 6-13-24.</text:p>
      <text:p text:style-name="Standard"/>
      <text:p text:style-name="Standard"><text:span text:style-name="T38">Repairmen Report:</text:span><text:span text:style-name="T39"><text:s/></text:span>No log to review.</text:p>
      <text:p text:style-name="Standard"/>
      <text:p text:style-name="Standard">Maple adjourned @ 2005 hrs w/o objection</text:p>
      <text:p text:style-name="Standard"/>
      <text:p text:style-name="Standard">Submitted by Jim Stron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im Strong</meta:initial-creator>
    <dc:creator>Erica Anderson</dc:creator>
    <meta:creation-date>2024-07-10T21:54:00Z</meta:creation-date>
    <dc:date>2024-07-10T21:54:00Z</dc:date>
    <meta:template xlink:href="Normal" xlink:type="simple"/>
    <meta:editing-cycles>2</meta:editing-cycles>
    <meta:editing-duration>PT120S</meta:editing-duration>
    <meta:document-statistic meta:page-count="2" meta:paragraph-count="10" meta:word-count="774" meta:character-count="5177" meta:row-count="36" meta:non-whitespace-character-count="4413"/>
  </office:meta>
</office:document-meta>
</file>