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imathoptions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officeooo:paragraph-rsid="000e23e4"/>
    </style:style>
    <style:style style:name="P3" style:family="paragraph" style:parent-style-name="Standard">
      <style:text-properties officeooo:paragraph-rsid="0028e486"/>
    </style:style>
    <style:style style:name="P4" style:family="paragraph" style:parent-style-name="Standard">
      <style:text-properties officeooo:paragraph-rsid="000abdef"/>
    </style:style>
    <style:style style:name="P5" style:family="paragraph" style:parent-style-name="Standard">
      <style:text-properties fo:font-weight="bold" officeooo:paragraph-rsid="000abdef" style:font-weight-asian="bold" style:font-weight-complex="bold"/>
    </style:style>
    <style:style style:name="P6" style:family="paragraph" style:parent-style-name="Standard">
      <style:text-properties fo:font-style="normal" fo:font-weight="bold" officeooo:paragraph-rsid="000e23e4" style:font-style-asian="normal" style:font-weight-asian="bold" style:font-style-complex="normal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officeooo:paragraph-rsid="000f283e"/>
    </style:style>
    <style:style style:name="P9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text-properties fo:font-style="italic" fo:font-weight="normal" officeooo:rsid="000b9308" officeooo:paragraph-rsid="000b9308" style:font-style-asian="italic" style:font-weight-asian="normal" style:font-style-complex="italic" style:font-weight-complex="normal"/>
    </style:style>
    <style:style style:name="P11" style:family="paragraph" style:parent-style-name="Standard">
      <style:text-properties fo:font-style="italic" fo:font-weight="normal" officeooo:rsid="000b9308" officeooo:paragraph-rsid="0018d695" style:font-style-asian="italic" style:font-weight-asian="normal" style:font-style-complex="italic" style:font-weight-complex="normal"/>
    </style:style>
    <style:style style:name="P12" style:family="paragraph" style:parent-style-name="Standard">
      <style:text-properties fo:font-style="italic" fo:font-weight="normal" officeooo:rsid="00198e94" officeooo:paragraph-rsid="00198e94" style:font-style-asian="italic" style:font-weight-asian="normal" style:font-style-complex="italic" style:font-weight-complex="normal"/>
    </style:style>
    <style:style style:name="P13" style:family="paragraph" style:parent-style-name="Standard">
      <style:text-properties officeooo:rsid="001a2671" officeooo:paragraph-rsid="001a2671"/>
    </style:style>
    <style:style style:name="P14" style:family="paragraph" style:parent-style-name="Standard">
      <style:text-properties fo:font-style="italic" fo:font-weight="normal" officeooo:rsid="001b8401" officeooo:paragraph-rsid="001b8401" style:font-style-asian="italic" style:font-weight-asian="normal" style:font-style-complex="italic" style:font-weight-complex="normal"/>
    </style:style>
    <style:style style:name="P15" style:family="paragraph" style:parent-style-name="Standard">
      <style:text-properties fo:font-style="normal" fo:font-weight="normal" officeooo:rsid="001d526c" officeooo:paragraph-rsid="001d526c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font-style="normal" fo:font-weight="normal" officeooo:rsid="0022e8bc" officeooo:paragraph-rsid="0022e8bc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officeooo:rsid="001167ed"/>
    </style:style>
    <style:style style:name="T2" style:family="text">
      <style:text-properties officeooo:rsid="00105304"/>
    </style:style>
    <style:style style:name="T3" style:family="text">
      <style:text-properties officeooo:rsid="000abdef"/>
    </style:style>
    <style:style style:name="T4" style:family="text">
      <style:text-properties officeooo:rsid="000e23e4"/>
    </style:style>
    <style:style style:name="T5" style:family="text">
      <style:text-properties officeooo:rsid="000f283e"/>
    </style:style>
    <style:style style:name="T6" style:family="text">
      <style:text-properties officeooo:rsid="00286b9b"/>
    </style:style>
    <style:style style:name="T7" style:family="text">
      <style:text-properties officeooo:rsid="00130b83"/>
    </style:style>
    <style:style style:name="T8" style:family="text">
      <style:text-properties fo:font-weight="normal" officeooo:rsid="00130b83" style:font-weight-asian="normal" style:font-weight-complex="normal"/>
    </style:style>
    <style:style style:name="T9" style:family="text">
      <style:text-properties fo:font-weight="bold" officeooo:rsid="000abdef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officeooo:rsid="001293ad" style:font-weight-asian="normal" style:font-weight-complex="normal"/>
    </style:style>
    <style:style style:name="T12" style:family="text">
      <style:text-properties fo:font-weight="normal" officeooo:rsid="000ebbad" style:font-weight-asian="normal" style:font-weight-complex="normal"/>
    </style:style>
    <style:style style:name="T13" style:family="text">
      <style:text-properties style:text-position="super 58%" fo:font-weight="normal" officeooo:rsid="000ebbad" style:font-weight-asian="normal" style:font-weight-complex="normal"/>
    </style:style>
    <style:style style:name="T14" style:family="text">
      <style:text-properties fo:font-weight="normal" officeooo:rsid="000f283e" style:font-weight-asian="normal" style:font-weight-complex="normal"/>
    </style:style>
    <style:style style:name="T15" style:family="text">
      <style:text-properties officeooo:rsid="0014ba2e"/>
    </style:style>
    <style:style style:name="T16" style:family="text">
      <style:text-properties style:text-position="super 58%"/>
    </style:style>
    <style:style style:name="T17" style:family="text">
      <style:text-properties officeooo:rsid="00162c13"/>
    </style:style>
    <style:style style:name="T18" style:family="text">
      <style:text-properties fo:font-style="normal" officeooo:rsid="00164272" style:font-style-asian="normal" style:font-style-complex="normal"/>
    </style:style>
    <style:style style:name="T19" style:family="text">
      <style:text-properties style:text-position="super 58%" fo:font-style="normal" officeooo:rsid="00164272" style:font-style-asian="normal" style:font-style-complex="normal"/>
    </style:style>
    <style:style style:name="T20" style:family="text">
      <style:text-properties fo:font-style="normal" officeooo:rsid="00181d75" style:font-style-asian="normal" style:font-style-complex="normal"/>
    </style:style>
    <style:style style:name="T21" style:family="text">
      <style:text-properties style:text-position="super 58%" fo:font-style="normal" officeooo:rsid="00181d75" style:font-style-asian="normal" style:font-style-complex="normal"/>
    </style:style>
    <style:style style:name="T22" style:family="text">
      <style:text-properties fo:font-style="normal" officeooo:rsid="00286b9b" style:font-style-asian="normal" style:font-style-complex="normal"/>
    </style:style>
    <style:style style:name="T23" style:family="text">
      <style:text-properties fo:font-style="normal" officeooo:rsid="0018d695" style:font-style-asian="normal" style:font-style-complex="normal"/>
    </style:style>
    <style:style style:name="T24" style:family="text">
      <style:text-properties officeooo:rsid="0018d695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1a2671" style:font-style-asian="normal" style:font-style-complex="normal"/>
    </style:style>
    <style:style style:name="T27" style:family="text">
      <style:text-properties officeooo:rsid="001e1e79"/>
    </style:style>
    <style:style style:name="T28" style:family="text">
      <style:text-properties officeooo:rsid="0028e486"/>
    </style:style>
    <style:style style:name="T29" style:family="text">
      <style:text-properties officeooo:rsid="001ffc70"/>
    </style:style>
    <style:style style:name="T30" style:family="text">
      <style:text-properties officeooo:rsid="00249585"/>
    </style:style>
    <style:style style:name="T3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normal" fo:font-weight="normal" officeooo:rsid="00266e95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286b9b" style:font-style-asian="normal" style:font-weight-asian="normal" style:font-style-complex="normal" style:font-weight-complex="normal"/>
    </style:style>
    <style:style style:name="T35" style:family="text">
      <style:text-properties fo:font-style="italic" officeooo:rsid="00286b9b" style:font-style-asian="italic" style:font-style-complex="italic"/>
    </style:style>
    <style:style style:name="T36" style:family="text">
      <style:text-properties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officeooo:rsid="00254a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ristmas Valley Domestic Water Supply District </text:p>
      <text:p text:style-name="P1">Board of Commissioners Regular Meeting Minutes</text:p>
      <text:p text:style-name="P1"><text:span text:style-name="T1">March 12</text:span>, 202<text:span text:style-name="T2">5</text:span><text:span text:style-name="T3"> 1800 hrs</text:span></text:p>
      <text:p text:style-name="Standard"/>
      <text:p text:style-name="P2">Present: Chair-<text:span text:style-name="T1">Vacant</text:span>, <text:span text:style-name="T4">Vice-Chair Stephen Hilger, </text:span>Jim Strong, <text:span text:style-name="T5">Garner Wear</text:span> </text:p>
      <text:p text:style-name="P3">Dist Mgr Anderson<text:tab/></text:p>
      <text:p text:style-name="P3"><text:span text:style-name="T6">Absent: Dave Uran</text:span></text:p>
      <text:p text:style-name="Standard">Guests: <text:span text:style-name="T6">None</text:span></text:p>
      <text:p text:style-name="Standard"/>
      <text:p text:style-name="P4">Meeting called to order by <text:span text:style-name="T1">Hilger</text:span> <text:s/>@ 18<text:span text:style-name="T7">01</text:span> hrs</text:p>
      <text:p text:style-name="P5"/>
      <text:p text:style-name="P6">Public Comment: <text:span text:style-name="T8">None</text:span></text:p>
      <text:p text:style-name="P6"/>
      <text:p text:style-name="P4"><text:span text:style-name="T9">M</text:span><text:span text:style-name="T10">inutes: </text:span><text:span text:style-name="T11">Accept minutes of 2-11-25 board mtg: </text:span><text:span text:style-name="T8">Strong </text:span><text:span text:style-name="T12">moved, </text:span><text:span text:style-name="T8">Wear </text:span><text:span text:style-name="T12">2</text:span><text:span text:style-name="T13">nd</text:span><text:span text:style-name="T12">, Unanimous yea </text:span><text:span text:style-name="T14">(Hilger, Strong, Wear)</text:span></text:p>
      <text:p text:style-name="P7"/>
      <text:p text:style-name="P8"><text:span text:style-name="T10">Financial Statements:</text:span> <text:span text:style-name="T15">Strong questioned </text:span><text:span text:style-name="T7">MidState Electric</text:span> <text:span text:style-name="T7">expense of $12,091, </text:span><text:span text:style-name="T15">mgr will investigate Strong </text:span>moved <text:span text:style-name="T15">to accept</text:span>, <text:span text:style-name="T15">Garner </text:span>2<text:span text:style-name="T16">nd </text:span><text:s/>, Unanimous yea <text:span text:style-name="T14">(Hilger, Strong, Wear)</text:span></text:p>
      <text:p text:style-name="Standard"/>
      <text:p text:style-name="P8"><text:span text:style-name="T10">Accounts Payable:</text:span> <text:span text:style-name="T17">Strong</text:span> moved <text:span text:style-name="T17">to accept</text:span>, <text:span text:style-name="T17">Wear </text:span>2<text:span text:style-name="T16">nd</text:span> , Unanimous yea <text:span text:style-name="T14">(Hilger, Strong, Wear)</text:span></text:p>
      <text:p text:style-name="P9"/>
      <text:p text:style-name="P7">Old Business:</text:p>
      <text:p text:style-name="P7"/>
      <text:p text:style-name="P10">Ordinance Draft(s): <text:span text:style-name="T18">Dist’s counsel of record provided checklist for adopting new ordinances. 1</text:span><text:span text:style-name="T19">st</text:span><text:span text:style-name="T18"> ordinance hearing scheduled for 1730 hrs, 4-9-25, 1st budget committee mtg 1800 hrs/4-23-25. </text:span><text:span text:style-name="T20">2</text:span><text:span text:style-name="T21">nd</text:span><text:span text:style-name="T20"> ordinance hearing 5-14-25/1700, 2</text:span><text:span text:style-name="T21">nd</text:span><text:span text:style-name="T20"> budget comm. </text:span><text:span text:style-name="T22">m</text:span><text:span text:style-name="T20">tg 5-14-25/1730.</text:span></text:p>
      <text:p text:style-name="P10"/>
      <text:p text:style-name="P11">CDBG Funding: <text:span text:style-name="T23">Process moving quickly, trying to avoid upcoming material cost increases. Dist mgr conferring w/dist’s engineering firm.</text:span></text:p>
      <text:p text:style-name="P11"><text:span text:style-name="T23"/></text:p>
      <text:p text:style-name="P12"><text:span text:style-name="T24">O</text:span>bsidian Renewables Water Sale Agreement:<text:span text:style-name="T25"> <text:s/>Effective date: 3-12-25, $90/1,000 gal, Commencement date 1-1-2028, fill location: n/e corner of Christmas Valley Hwy &amp; North Rainbow Rd. <text:s/></text:span><text:span text:style-name="T26">Hilger suggested that ground/gravel maintenance respon</text:span><text:span text:style-name="T22">s</text:span><text:span text:style-name="T26">ibility be included. Board concurred, </text:span><text:span text:style-name="T22">dist mgr will contact counsel for new wording, language approval delayed until April board mtg.</text:span></text:p>
      <text:p text:style-name="P13"/>
      <text:p text:style-name="P7">New Business </text:p>
      <text:p text:style-name="P7"/>
      <text:p text:style-name="P14">Phase 3 Waterline Project: <text:span text:style-name="T25">Dist mgr reviewed project’s locations/roads &amp; will direct dist engineer to modify project footprint.</text:span></text:p>
      <text:p text:style-name="P14"/>
      <text:p text:style-name="P15">County Commissioner <text:span text:style-name="T27">James Williams </text:span>joined the mtg @ 1900 hrs via <text:span text:style-name="T28">speaker </text:span>phone. <text:span text:style-name="T27">Board reviewed earlier draft water sale agreement </text:span><text:span text:style-name="T6">discussion</text:span><text:span text:style-name="T27">. </text:span><text:span text:style-name="T29">Comm. Williams relayed info &amp; discussions he had rec’d re: Obsidian’s future scheduling.</text:span></text:p>
      <text:p text:style-name="P15"/>
      <text:p text:style-name="P16">Dist mgr outlined discussions she’s had w/dist’s engineer re: CDBG <text:s/><text:span text:style-name="T30">Williams outlined county’s road plans coordinated w/water distri</text:span><text:span text:style-name="T28">ct’s</text:span><text:span text:style-name="T30"> </text:span><text:span text:style-name="T28">phase 3 project.</text:span></text:p>
      <text:p text:style-name="P16"/>
      <text:p text:style-name="P7"><text:span text:style-name="T31">Operator Report:</text:span><text:span text:style-name="T32"> </text:span><text:span text:style-name="T33">Dist mgr </text:span><text:span text:style-name="T34">was notified of </text:span><text:span text:style-name="T33">violation </text:span><text:span text:style-name="T34">of </text:span><text:span text:style-name="T33">OR </text:span><text:span text:style-name="T34">Drinking Water Pgm rules</text:span><text:span text:style-name="T33">, </text:span><text:span text:style-name="T34">overlooked bacteria testing sample collection in February. Test samples collected &amp; submitted to lab this week, OR </text:span><text:soft-page-break/><text:span text:style-name="T34">DWP will be advised of correction.</text:span></text:p>
      <text:p text:style-name="P17"><text:span text:style-name="T32">Repairmen R</text:span><text:span text:style-name="T35">epor</text:span><text:span text:style-name="T32">t:</text:span><text:span text:style-name="T36"> </text:span>Board members reviewed repairmen's log.</text:p>
      <text:p text:style-name="P17"/>
      <text:p text:style-name="Standard"><text:span text:style-name="T37">Hilger</text:span> adjourned @<text:span text:style-name="T37">1928 hrs</text:span> w/o objection</text:p>
      <text:p text:style-name="Standard"/>
      <text:p text:style-name="Standard">Submitted by Jim Strong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im Strong</meta:initial-creator>
    <meta:creation-date>2021-04-14T18:59:16</meta:creation-date>
    <dc:date>2025-03-13T13:49:16.834000000</dc:date>
    <meta:editing-duration>PT7H47M50S</meta:editing-duration>
    <meta:editing-cycles>54</meta:editing-cycles>
    <meta:generator>LibreOffice/24.8.5.2$Windows_X86_64 LibreOffice_project/fddf2685c70b461e7832239a0162a77216259f22</meta:generator>
    <meta:document-statistic meta:table-count="0" meta:image-count="0" meta:object-count="0" meta:page-count="2" meta:paragraph-count="24" meta:word-count="334" meta:character-count="2324" meta:non-whitespace-character-count="2005"/>
  </office:meta>
</office:document-meta>
</file>